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ijswerkzaamheden Carl Muckstraat 2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4 een besluit genomen op de aanvraag met zaaknummer Z2024-00003000 voor een omgevingsvergunning voor het opslaan van roerende zaken in verband met hijswerkzaamheden aan de Carl Muckstraat 21 in Hengelo in de periode van 4 november 2024 tot en met 6 november 2024. De vergunning is toegeken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32952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5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5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00</meta:user-defined>
    <meta:user-defined meta:name="DCTERMS.abstract">Betreft: Beschikking op aanvraag op locatie Ingetekende geometrie</meta:user-defined>
    <dc:language>nl</dc:language>
    <meta:user-defined meta:name="OVERHEIDop.locatietype/OVERHEIDop.gebiedsmarkering">Vlak</meta:user-defined>
    <meta:user-defined meta:name="DC.title">Kennisgeving besluit op aanvraag omgevingsvergunning hijswerkzaamheden Carl Muckstraat 21 in Hengelo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952</meta:user-defined>
    <meta:user-defined meta:name="OVERHEIDop.GmbID/DC.identifier">gmb-2024-432952</meta:user-defined>
    <meta:user-defined meta:name="OVERHEIDop.versieInformatie"/>
  </office:meta>
</office:document-meta>
</file>