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9217) Frederik van Eedenstraat 17 Voorburg 4 dragende muren en een schouw in de woning verwijderen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4 dragende muren en een schouw in de woning verwijderen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95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(kenmerk 2009217) Frederik van Eedenstraat 17 Voorburg 4 dragende muren en een schouw in de woning verwijderen (muurdoorbraak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51</meta:user-defined>
    <meta:user-defined meta:name="OVERHEIDop.GmbID/DC.identifier">gmb-2024-432951</meta:user-defined>
    <meta:user-defined meta:name="OVERHEIDop.versieInformatie"/>
  </office:meta>
</office:document-meta>
</file>