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7 oktober tot en met 29 december 2024 aan Cyclamenlaan 3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7700, Cyclamenlaan 38, het plaatsen van een afvalcontainer van 17 oktober t/m 29-12-2024. (ontvangen 26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29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7700</meta:user-defined>
    <dc:language>nl</dc:language>
    <meta:user-defined meta:name="OVERHEIDop.locatietype/OVERHEIDop.gebiedsmarkering">Adres</meta:user-defined>
    <meta:user-defined meta:name="DC.title">Aanvraag vergunning voor het plaatsen van een afvalcontainer van 17 oktober tot en met 29 december 2024 aan Cyclamenlaan 38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950</meta:user-defined>
    <meta:user-defined meta:name="OVERHEIDop.GmbID/DC.identifier">gmb-2024-432950</meta:user-defined>
    <meta:user-defined meta:name="OVERHEIDop.versieInformatie"/>
  </office:meta>
</office:document-meta>
</file>