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leggen van een glasvezelkabel - Molenstraat 30A in Marum</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Westerkwartier een aanvraag ontvangen voor het aanleggen van een glasvezelkabel op locatie Molenstraat 30A in Marum, Verzoeklocatie 2024012400616. De aanvraag is geregistreerd onder zaaknummer 2024004712.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9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1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aanleggen van een glasvezelkabel - Molenstraat 30A in Marum</meta:user-defined>
    <meta:user-defined meta:name="DCTERMS.W3CDTF/DCTERMS.available">2024-01-26</meta:user-defined>
    <meta:user-defined meta:name="DCTERMS.W3CDTF/OVERHEIDop.jaargang">2024</meta:user-defined>
    <meta:user-defined meta:name="OVERHEIDop.publicationIssue">43295</meta:user-defined>
    <meta:user-defined meta:name="OVERHEIDop.GmbID/DC.identifier">gmb-2024-43295</meta:user-defined>
    <meta:user-defined meta:name="OVERHEIDop.versieInformatie"/>
  </office:meta>
</office:document-meta>
</file>