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nabij Boekweitstraat 38A, Nieuw-Vennep - het plaatsen van een trafo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plaatsen van een trafohuis op het terrein gelegen nabij Boekweitstraat 38A te Nieuw-Vennep</text:p>
            <text:p text:style-name="common-al">Aanvrager: Heijmans Infra B.V.</text:p>
            <text:p text:style-name="common-al">Zaaknummer: 13030058 </text:p>
            <text:p text:style-name="common-al">DSO nummer: 2024081100058 </text:p>
            <text:p text:style-name="common-al">Uitkomst besluit: verlenen </text:p>
            <text:p text:style-name="common-al">Datum besluit: 09-10-2024</text:p>
            <text:p text:style-name="common-al">Bezwaar in te dienen voor: 21-11-2024</text:p>
            <text:p text:style-name="common-al"> Namens: Gemeente Haarlemmermeer </text:p>
            <text:p text:style-name="common-al">Wilt u de gepubliceerde documenten behorende bij deze bekendmaking in zien klik dan <text:a xlink:href="https://edataloket.odnzkg.nl/?q={&quot;search&quot;:&quot;13205066&quot;} " xlink:type="simple">hier. </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94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4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4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394.BPGnwvoost00000000-E001</meta:user-defined>
    <meta:user-defined meta:name="OVERHEIDop.referentienummer">13030058</meta:user-defined>
    <dc:language>nl</dc:language>
    <meta:user-defined meta:name="DC.title">Vergunning Omgevingswet verleend - Buitenplanse omgevingsplanactiviteit (BOPA) - nabij Boekweitstraat 38A, Nieuw-Vennep - het plaatsen van een trafohuis</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BOPA - Boekweitstraat 38, Nieuw-Vennep|exb-2024-39170</meta:user-defined>
    <meta:user-defined meta:name="OVERHEIDop.publicationIssue">432942</meta:user-defined>
    <meta:user-defined meta:name="OVERHEIDop.GmbID/DC.identifier">gmb-2024-432942</meta:user-defined>
    <meta:user-defined meta:name="OVERHEIDop.versieInformatie"/>
  </office:meta>
</office:document-meta>
</file>