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ovledder 11b, 7991 SB Dwingeloo,  (DGL00) M 27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troovledder 11b, 7991 SB Dwingeloo,  (DGL00) M 2759, voor de activiteit uitweg, 10 oktober 2024 zaaknummer: 2024-02294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294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4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4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2943</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e procedure) Stroovledder 11b, 7991 SB Dwingeloo,  (DGL00) M 2759</meta:user-defined>
    <meta:user-defined meta:name="DCTERMS.W3CDTF/DCTERMS.available">2024-10-14</meta:user-defined>
    <meta:user-defined meta:name="DCTERMS.W3CDTF/OVERHEIDop.jaargang">2024</meta:user-defined>
    <meta:user-defined meta:name="OVERHEIDop.publicationIssue">432940</meta:user-defined>
    <meta:user-defined meta:name="OVERHEIDop.GmbID/DC.identifier">gmb-2024-432940</meta:user-defined>
    <meta:user-defined meta:name="OVERHEIDop.versieInformatie"/>
  </office:meta>
</office:document-meta>
</file>