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7557, Koningin Julianalaan 16, exploitatievergunning horecabedrijf . (ontvangen 25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87557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Koningin Julianalaan 16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35</meta:user-defined>
    <meta:user-defined meta:name="OVERHEIDop.GmbID/DC.identifier">gmb-2024-432935</meta:user-defined>
    <meta:user-defined meta:name="OVERHEIDop.versieInformatie"/>
  </office:meta>
</office:document-meta>
</file>