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Industrieweg 11B, 8426AB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4 een besluit genomen op de aanvraag met zaaknummer Z2024-00003434 voor een Omgevingsvergunning op de locatie Industrieweg 11B, 8426AB Appelscha. De vergunning is verleend. Het besluit betreft:</text:p>
            <text:p text:style-name="common-al">verbouw kantoorpand en beva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1 november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1 november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32934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93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93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434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Industrieweg 11B, 8426AB Appelscha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934</meta:user-defined>
    <meta:user-defined meta:name="OVERHEIDop.GmbID/DC.identifier">gmb-2024-432934</meta:user-defined>
    <meta:user-defined meta:name="OVERHEIDop.versieInformatie"/>
  </office:meta>
</office:document-meta>
</file>