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reesestraat 9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oereesestraat 92A, 3083DL, samenvoegen van Goereesestraat 92A en Goereesestraat 92B, waardoor er een woning met een GO van ca. 97m2 ontstaat (datum 09-10-2024, op dezelfde dag verzonden, dossiernummer OMV.24.08.0010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92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2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2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ereesestraat 92A</meta:user-defined>
    <meta:user-defined meta:name="DCTERMS.W3CDTF/DCTERMS.available">2024-10-14</meta:user-defined>
    <meta:user-defined meta:name="DCTERMS.W3CDTF/OVERHEIDop.jaargang">2024</meta:user-defined>
    <meta:user-defined meta:name="OVERHEIDop.publicationIssue">432929</meta:user-defined>
    <meta:user-defined meta:name="OVERHEIDop.GmbID/DC.identifier">gmb-2024-432929</meta:user-defined>
    <meta:user-defined meta:name="OVERHEIDop.versieInformatie"/>
  </office:meta>
</office:document-meta>
</file>