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Parnassialaan 3 te Bentveld, verzonden 10 oktober 2024, zaaknummer ODIJ-Z-24-1496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kappen van een boom op de locatie Parnassialaan 3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292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Parnassialaan 3 te Bentveld, verzonden 10 oktober 2024, zaaknummer ODIJ-Z-24-149609</meta:user-defined>
    <meta:user-defined meta:name="DCTERMS.W3CDTF/DCTERMS.available">2024-10-14</meta:user-defined>
    <meta:user-defined meta:name="DCTERMS.W3CDTF/OVERHEIDop.jaargang">2024</meta:user-defined>
    <meta:user-defined meta:name="OVERHEIDop.publicationIssue">432926</meta:user-defined>
    <meta:user-defined meta:name="OVERHEIDop.GmbID/DC.identifier">gmb-2024-432926</meta:user-defined>
    <meta:user-defined meta:name="OVERHEIDop.versieInformatie"/>
  </office:meta>
</office:document-meta>
</file>