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lopen van oude schuren en stallen, het realiseren van drie nieuwe woningen en het realiseren van twee woningen in het bestaande monument aan Lopikerweg Oost 102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kst ontwerp omgevingsvergunning </text:span>sloop oude schuren en stallen, realiseren 3 vrijstaande woningen en 2 woningen in het bestaande monument op het adres Lopikerweg Oost 102, 3411 LW in Lopik. Z.013222/7558307</text:p>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slopen van oude schuren en stallen, het realiseren van drie nieuwe woningen en het realiseren van twee woningen in het bestaande monument op de locatie Lopikerweg Oost 102, 3411 LW in Lopik. De aanvraag is geregistreerd onder zaaknummer Z.013222/7558307. </text:p>
            <text:p text:style-name="common-al">
            <text:span text:style-name="nadrukvet">De inzagetermijn gaat in op 10 oktober 2024.</text:span>
          </text:p>
            <text:p text:style-name="common-al">Teneinde medewerking te kunnen verlenen zijn burgemeester en wethouders voornemens vergunning te verlenen op het grond van het bepaalde in artikel 3.10 van de Wabo. De aanvraag is beoordeeld voor de activiteit “Bouwen”, “Strijdig gebruik” en “Slopen, verstoren, verplaatsen of wijzigen rijksmonument” aan respectievelijk artikel 2.10, 2.12 en 2.1 van de Wabo. Voorts is de aanvraag getoetst aan het Besluit omgevingsrecht, de Regeling omgevingsrecht, het bestemmingsplan “Eerste herziening bestemmingsplan Landelijk gebied” en de redelijke eisen van welstand. </text:p>
            <text:p text:style-name="common-al">
            <text:span text:style-name="nadrukvet">Ter inzage</text:span>
          </text:p>
            <text:p text:style-name="common-al">De aanvraag, het ontwerpbesluit, de ruimtelijke onderbouwing en overige bijbehorende stukken liggen van <text:span text:style-name="nadrukvet">10 oktober 2024 tot en met 20 november 2024</text:span> voor een ieder ter inzage op werkdagen van 09:00 uur tot 12:00 uur bij het team Fysieke Leefomgeving. Ook buiten deze openingstijden kan de aanvraag worden ingezien.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Fysieke leefomge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29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222/7558307</meta:user-defined>
    <dc:language>nl</dc:language>
    <meta:user-defined meta:name="OVERHEIDop.locatietype/OVERHEIDop.gebiedsmarkering">Adres</meta:user-defined>
    <meta:user-defined meta:name="DC.title">Ontwerpbesluit voor het slopen van oude schuren en stallen, het realiseren van drie nieuwe woningen en het realiseren van twee woningen in het bestaande monument aan Lopikerweg Oost 102 te Lopik</meta:user-defined>
    <meta:user-defined meta:name="OVERHEIDop.datumEindeReactietermijn">2024-11-20</meta:user-defined>
    <meta:user-defined meta:name="OVERHEIDop.TilID/OVERHEIDop.terinzageleggingOP">til-2024-30718</meta:user-defined>
    <meta:user-defined meta:name="DCTERMS.W3CDTF/DCTERMS.available">2024-10-10</meta:user-defined>
    <meta:user-defined meta:name="DCTERMS.W3CDTF/OVERHEIDop.jaargang">2024</meta:user-defined>
    <meta:user-defined meta:name="OVERHEIDop.publicationIssue">432924</meta:user-defined>
    <meta:user-defined meta:name="OVERHEIDop.GmbID/DC.identifier">gmb-2024-432924</meta:user-defined>
    <meta:user-defined meta:name="OVERHEIDop.versieInformatie"/>
  </office:meta>
</office:document-meta>
</file>