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Vuurlijn 5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90770, Vuurlijn 50, exploitatievergunning horecabedrijf (ontvangen 0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9077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Vuurlijn 50 te De Kwak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23</meta:user-defined>
    <meta:user-defined meta:name="OVERHEIDop.GmbID/DC.identifier">gmb-2024-432923</meta:user-defined>
    <meta:user-defined meta:name="OVERHEIDop.versieInformatie"/>
  </office:meta>
</office:document-meta>
</file>