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lementinalaan 24 5507N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0-2024 een aanvraag omgevingsvergunning ontvangen.</text:p>
            <text:p text:style-name="common-al">Het betreft een aanvraag op locatie Clementinalaan 24 5507NG Veldhoven met omschrijving vergroten en aanpassen van de woning.</text:p>
            <text:p text:style-name="common-al">De zaak is geregistreerd onder nummer VHZ2024-01739 en is aangevraagd voor het volgende onderdeel: Bouwactiviteit (technisch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292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2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2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39</meta:user-defined>
    <meta:user-defined meta:name="DCTERMS.abstract">vergroten en aanpass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lementinalaan 24 5507NG Vel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21</meta:user-defined>
    <meta:user-defined meta:name="OVERHEIDop.GmbID/DC.identifier">gmb-2024-432921</meta:user-defined>
    <meta:user-defined meta:name="OVERHEIDop.versieInformatie"/>
  </office:meta>
</office:document-meta>
</file>