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rsprongweg 4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zetten aanvraag</text:span>
          </text:p>
            <text:p text:style-name="common-al">De volgende aanvraag wijzigingsprocedure die niet meer onder de Wabo afgehandeld kon worden, is omgezet naar een aanvraag omgevingsvergunning onder de Omgevingswet.</text:p>
            <text:p text:style-name="common-al">(1795 LB) Oorsprongweg 41 in De Cocksdorp: zaaknummer 3403101 Wijzigen maatschappelijke bestemming naar wonen (ontvangen 22 december 2023).</text:p>
            <text:p text:style-name="common-al">- Buitenplanse omgevingsplanactiviteit</text:p>
            <text:p text:style-name="last-al">Tegen deze kennisgeving kunt u geen bezwaar maken. Bezwaren kunt u pas indienen als de omgevingsvergunning is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29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03101</meta:user-defined>
    <dc:language>nl</dc:language>
    <meta:user-defined meta:name="OVERHEIDop.locatietype/OVERHEIDop.gebiedsmarkering">Adres</meta:user-defined>
    <meta:user-defined meta:name="DC.title">Omgevingsvergunning Aangevraagd - Oorsprongweg 41 in De Cocksdorp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92</meta:user-defined>
    <meta:user-defined meta:name="OVERHEIDop.GmbID/DC.identifier">gmb-2024-43292</meta:user-defined>
    <meta:user-defined meta:name="OVERHEIDop.versieInformatie"/>
  </office:meta>
</office:document-meta>
</file>