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27-3 101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van de dubbele bovenwoning 3e/4e in twee zelfstandige appartementen</text:p>
            <text:p text:style-name="common-al">Besluit: verleend</text:p>
            <text:p text:style-name="common-al">Besluit verzonden op: 10-10-2024</text:p>
            <text:p text:style-name="common-al">Zaakadres: Nieuwe Leliestraat 27-3 1015SJ Amsterdam</text:p>
            <text:p text:style-name="common-al">Zaaknummer: Z2024-008008</text:p>
            <text:p text:style-name="common-al">DSO-nummer: 20240409018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800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008</meta:user-defined>
    <meta:user-defined meta:name="DCTERMS.abstract">opdelen van de dubbele bovenwoning 3e/4e in twee zelfstandig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eliestraat 27-3 1015SJ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19</meta:user-defined>
    <meta:user-defined meta:name="OVERHEIDop.GmbID/DC.identifier">gmb-2024-432919</meta:user-defined>
    <meta:user-defined meta:name="OVERHEIDop.versieInformatie"/>
  </office:meta>
</office:document-meta>
</file>