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unst in De Kwakel 2024” op 26 en 27 oktober 20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90767, evenementenvergunning  “Kunst in De Kwakel 2024” op 26 en 27 oktober 2024 (ontvangen 07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291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90767</meta:user-defined>
    <dc:language>nl</dc:language>
    <meta:user-defined meta:name="OVERHEIDop.locatietype/OVERHEIDop.gebiedsmarkering">Woonplaats</meta:user-defined>
    <meta:user-defined meta:name="DC.title">Aanvraag vergunning voor “Kunst in De Kwakel 2024” op 26 en 27 oktober 2024 te De Kwak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918</meta:user-defined>
    <meta:user-defined meta:name="OVERHEIDop.GmbID/DC.identifier">gmb-2024-432918</meta:user-defined>
    <meta:user-defined meta:name="OVERHEIDop.versieInformatie"/>
  </office:meta>
</office:document-meta>
</file>