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458, Cochemstraat 11, 6369TM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Simpelveld heeft besloten om de beslistermijn voor de aanvraag met zaaknummer Z2024-00000458 voor een omgevingsvergunning op locatie Cochemstraat 11, 6369TM Simpelveld te verlengen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;</text:p>
              </text:list-item>
              <text:list-item text:style-override="id1-3-2-1-1-2-2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vet">Waarom publiceert gemeente Simpelveld dit bericht?</text:span>
          </text:p>
            <text:p text:style-name="common-al">Met dit bericht laat gemeente Simpelvel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43290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90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58</meta:user-defined>
    <meta:user-defined meta:name="DCTERMS.abstract">Betreft: Beschikking verlenging beslistermijn op locatie Cochemstraat 11, 6369TM Simpelveld</meta:user-defined>
    <dc:language>nl</dc:language>
    <meta:user-defined meta:name="OVERHEIDop.locatietype/OVERHEIDop.gebiedsmarkering">Vlak</meta:user-defined>
    <meta:user-defined meta:name="DC.title">Kennisgeving termijnverlenging Z2024-00000458, Cochemstraat 11, 6369TM Simpelveld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905</meta:user-defined>
    <meta:user-defined meta:name="OVERHEIDop.GmbID/DC.identifier">gmb-2024-432905</meta:user-defined>
    <meta:user-defined meta:name="OVERHEIDop.versieInformatie"/>
  </office:meta>
</office:document-meta>
</file>