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WONINGEN, BENZWEG, NAAST NUMMER 3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woningen op het perceel benzweg, naast nummer 32 oudeschoot  (22-1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BOUWEN VAN 2 WONINGEN, BENZWEG, NAAST NUMMER 32 OUDESCHO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29</meta:user-defined>
    <meta:user-defined meta:name="OVERHEIDop.GmbID/DC.identifier">gmb-2024-4329</meta:user-defined>
    <meta:user-defined meta:name="OVERHEIDop.versieInformatie"/>
  </office:meta>
</office:document-meta>
</file>