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overkapping , Jasmijnlaan 275, 7101Z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overkapping  aan Jasmijnlaan 275, 7101ZM Winterswijk</text:span>
          </text:p>
            <text:p text:style-name="common-al">De gemeente Winterswijk heeft een omgevingsvergunning verleend. De gemeente Winterswijk geeft hiermee toestemming voor Plaatsen overkapping  aan Jasmijnlaan 275, 7101ZM Winterswijk.</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6e6e4a37-8704-11ef-a33c-0050560122a3</text:p>
            <text:p text:style-name="common-al">
            <text:span text:style-name="nadrukvet">Bent u het niet eens met de vergunning?</text:span>
          </text:p>
            <text:p text:style-name="common-al">U kunt de Gemeente Winterswijk tot 21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28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15</meta:user-defined>
    <meta:user-defined meta:name="DCTERMS.abstract">Betreft: beschikking op aanvraag op locatie Jasmijnlaan 275, 7101ZM Winterswijk</meta:user-defined>
    <dc:language>nl</dc:language>
    <meta:user-defined meta:name="DC.title">Kennisgeving besluit op Plaatsen overkapping , Jasmijnlaan 275, 7101ZM Winterswijk</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Afwijkvergunning|exb-2024-39168</meta:user-defined>
    <meta:user-defined meta:name="OVERHEIDop.publicationIssue">432892</meta:user-defined>
    <meta:user-defined meta:name="OVERHEIDop.GmbID/DC.identifier">gmb-2024-432892</meta:user-defined>
    <meta:user-defined meta:name="OVERHEIDop.versieInformatie"/>
  </office:meta>
</office:document-meta>
</file>