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 JUMBO CENTRUM, JUMBO MOLENEINDPLEIN VUGHT AH CENTRUM AH STATIONSSTRAAT VUGHT PLUS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Jumbo Centrum en Jumbo Moleneindplein Vught, AH Centrum en AH Stationsstraat Vught en Plus Helvoirt. Kerstactie Vincentiusvereniging Vught op 13 en 14 december 2024, Z24-282913</text:p>
            <text:p text:style-name="tussenkopcur">De vergunning is verzonden op 10 oktober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8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VERLEENDE STANDPLAATSVERGUNNING – JUMBO CENTRUM, JUMBO MOLENEINDPLEIN VUGHT AH CENTRUM AH STATIONSSTRAAT VUGHT PLUS HELVOI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891</meta:user-defined>
    <meta:user-defined meta:name="OVERHEIDop.GmbID/DC.identifier">gmb-2024-432891</meta:user-defined>
    <meta:user-defined meta:name="OVERHEIDop.versieInformatie"/>
  </office:meta>
</office:document-meta>
</file>