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woning aan De Stad 3 5095AG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10-2024 een omgevingsvergunning DSO verleend. De gemeente geeft hiermee toestemming voor het verbouwen en uitbreiden van een woning aan De Stad 3 5095AG Hooge Mierde. Het kenmerk van de gemeente voor deze zaak is 166741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288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8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8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195</meta:user-defined>
    <meta:user-defined meta:name="DCTERMS.abstract">verbouwen en uitbreid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en uitbreiden van een woning aan De Stad 3 5095AG Hooge Mierde</meta:user-defined>
    <meta:user-defined meta:name="DCTERMS.W3CDTF/DCTERMS.available">2024-10-14</meta:user-defined>
    <meta:user-defined meta:name="DCTERMS.W3CDTF/OVERHEIDop.jaargang">2024</meta:user-defined>
    <meta:user-defined meta:name="OVERHEIDop.publicationIssue">432887</meta:user-defined>
    <meta:user-defined meta:name="OVERHEIDop.GmbID/DC.identifier">gmb-2024-432887</meta:user-defined>
    <meta:user-defined meta:name="OVERHEIDop.versieInformatie"/>
  </office:meta>
</office:document-meta>
</file>