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Milado Marina, Asselsestraat 16, 7311 EL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FoodCity h.o.d.n. Milado Marina</text:p>
            <text:p text:style-name="common-al">Locatie: Asselsestraat 16, 7311 EL Apeldoorn</text:p>
            <text:p text:style-name="common-al">Reden vergunning: nieuwe ondernemer</text:p>
            <text:p text:style-name="common-al">Datum vergunning: 10 oktober 2024</text:p>
            <text:p text:style-name="common-al">Vergunningnummer: 0200520097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88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200970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82</meta:user-defined>
    <meta:user-defined meta:name="OVERHEIDop.GmbID/DC.identifier">gmb-2024-432882</meta:user-defined>
    <meta:user-defined meta:name="OVERHEIDop.versieInformatie"/>
  </office:meta>
</office:document-meta>
</file>