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datum Beneden-Leeuwen Mosterdwal 5: bouwen pluimveesta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beslisdatum: 23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2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datum Beneden-Leeuwen Mosterdwal 5: bouwen pluimveestal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288</meta:user-defined>
    <meta:user-defined meta:name="OVERHEIDop.GmbID/DC.identifier">gmb-2024-43288</meta:user-defined>
    <meta:user-defined meta:name="OVERHEIDop.versieInformatie"/>
  </office:meta>
</office:document-meta>
</file>