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tijdelijk onbemand verkooppunt voor dagelijkse boodschappen  - Rijksstraatweg 699, Wassenaar - Z/24/09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683</text:p>
            <text:p text:style-name="common-al">Ontvangstdatum: 9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7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7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7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77</meta:user-defined>
    <meta:user-defined meta:name="DCTERMS.abstract">Gemeente Wassenaar - aangevraagde omgevingsvergunning: Het realiseren van een tijdelijk onbemand verkooppunt voor dagelijkse boodschappen  - Rijksstraatweg 699, Wassenaar - Z/24/091683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tijdelijk onbemand verkooppunt voor dagelijkse boodschappen  - Rijksstraatweg 699, Wassenaar - Z/24/09168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79</meta:user-defined>
    <meta:user-defined meta:name="OVERHEIDop.GmbID/DC.identifier">gmb-2024-432879</meta:user-defined>
    <meta:user-defined meta:name="OVERHEIDop.versieInformatie"/>
  </office:meta>
</office:document-meta>
</file>