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Ruyterstraat 110, 7311 HT Apeldoorn, het kappen van een Magnol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8-10-2024</text:p>
            <text:p text:style-name="common-al">Zaaknummer:  0200537496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2873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873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873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374966</meta:user-defined>
    <dc:language>nl</dc:language>
    <meta:user-defined meta:name="OVERHEIDop.locatietype/OVERHEIDop.gebiedsmarkering">Punt</meta:user-defined>
    <meta:user-defined meta:name="DC.title">Aanvraag Omgevingsvergunning De Ruyterstraat 110, 7311 HT Apeldoorn, het kappen van een Magnolia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2873</meta:user-defined>
    <meta:user-defined meta:name="OVERHEIDop.GmbID/DC.identifier">gmb-2024-432873</meta:user-defined>
    <meta:user-defined meta:name="OVERHEIDop.versieInformatie"/>
  </office:meta>
</office:document-meta>
</file>