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onderhoud aan rieten dak, Loostraat 11 564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10 </text:p>
            <text:p text:style-name="common-al"> Omschrijving: verrichten onderhoud aan rieten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1 5641JR Eindhoven</text:p>
              </text:list-item>
            </text:list>
            <text:p text:style-name="common-al"> Datum ontvangst: 09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7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10</meta:user-defined>
    <meta:user-defined meta:name="DCTERMS.abstract">verrichten onderhoud aan rieten dak</meta:user-defined>
    <dc:language>nl</dc:language>
    <meta:user-defined meta:name="OVERHEIDop.locatietype/OVERHEIDop.gebiedsmarkering">Punt</meta:user-defined>
    <meta:user-defined meta:name="DC.title">Ingediende aanvraag omgevingsvergunning: verrichten onderhoud aan rieten dak, Loostraat 11 5641JR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70</meta:user-defined>
    <meta:user-defined meta:name="OVERHEIDop.GmbID/DC.identifier">gmb-2024-432870</meta:user-defined>
    <meta:user-defined meta:name="OVERHEIDop.versieInformatie"/>
  </office:meta>
</office:document-meta>
</file>