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opbouw 1, Jan David Zocherstraat 83, 3404AR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eft de gemeente een aanvraag omgevingsvergunning ontvangen voor Plaatsen dakopbouw 1 op het adres Jan David Zocherstraat 83, 3404AR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okto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7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286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6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6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4-117131</meta:user-defined>
    <dc:language>nl</dc:language>
    <meta:user-defined meta:name="OVERHEIDop.locatietype/OVERHEIDop.gebiedsmarkering">Vlak</meta:user-defined>
    <meta:user-defined meta:name="DC.title">Aanvraag vergunning voor Plaatsen dakopbouw 1, Jan David Zocherstraat 83, 3404AR IJsselstei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64</meta:user-defined>
    <meta:user-defined meta:name="OVERHEIDop.GmbID/DC.identifier">gmb-2024-432864</meta:user-defined>
    <meta:user-defined meta:name="OVERHEIDop.versieInformatie"/>
  </office:meta>
</office:document-meta>
</file>