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twee bomen  - Van der Wervestraat 5, Wassenaar - Z/24/091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670</text:p>
            <text:p text:style-name="common-al">Ontvangstdatum: 9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285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5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5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72</meta:user-defined>
    <meta:user-defined meta:name="DCTERMS.abstract">Gemeente Wassenaar - aangevraagde omgevingsvergunning: het kappen van twee bomen  - Van der Wervestraat 5, Wassenaar - Z/24/091670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twee bomen  - Van der Wervestraat 5, Wassenaar - Z/24/091670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854</meta:user-defined>
    <meta:user-defined meta:name="OVERHEIDop.GmbID/DC.identifier">gmb-2024-432854</meta:user-defined>
    <meta:user-defined meta:name="OVERHEIDop.versieInformatie"/>
  </office:meta>
</office:document-meta>
</file>