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bouwen van een nieuwe woonwagen - Ruigelaan 11, Wassenaar - Z/24/090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0230</text:p>
            <text:p text:style-name="common-al">Het besluit om de vergunning te verlenen is naar de aanvrager verzonden op 9 okto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32851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85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85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650</meta:user-defined>
    <meta:user-defined meta:name="DCTERMS.abstract">Gemeente Wassenaar - omgevingsvergunning verleend (reguliere procedure): het bouwen van een nieuwe woonwagen - Ruigelaan 11, Wassenaar - Z/24/090230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bouwen van een nieuwe woonwagen - Ruigelaan 11, Wassenaar - Z/24/090230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851</meta:user-defined>
    <meta:user-defined meta:name="OVERHEIDop.GmbID/DC.identifier">gmb-2024-432851</meta:user-defined>
    <meta:user-defined meta:name="OVERHEIDop.versieInformatie"/>
  </office:meta>
</office:document-meta>
</file>