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en verwijderen van middenspanningskabels, het toepassen van mantelbuizen middels open ontgraving en gestuurde boringen aan Wateringseweg 1,  2611X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ingseweg 1 2611XT Delft | het leggen en verwijderen van middenspanningskabels, het toepassen van mantelbuizen middels open ontgraving en gestuurde boringen | 10-10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285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5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5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588</meta:user-defined>
    <meta:user-defined meta:name="DCTERMS.abstract">PD159746 Wateringseweg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ggen en verwijderen van middenspanningskabels, het toepassen van mantelbuizen middels open ontgraving en gestuurde boringen aan Wateringseweg 1,  2611XT Delft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850</meta:user-defined>
    <meta:user-defined meta:name="OVERHEIDop.GmbID/DC.identifier">gmb-2024-432850</meta:user-defined>
    <meta:user-defined meta:name="OVERHEIDop.versieInformatie"/>
  </office:meta>
</office:document-meta>
</file>