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apparatuur voor tv opname Tussen Kunst en Kitsch op maandag 14 , Gasthuisstraat 2, 1811 K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sthuisstraat 2, 1811 KC Alkmaar<text:span text:style-name="nadrukvet">; </text:span>het plaatsen van apparatuur voor tv opname Tussen Kunst en Kitsch op maandag 14 </text:p>
            <text:p text:style-name="common-al">
            
          </text:p>
            <text:p text:style-name="common-al">Verzenddatum:  10-10-2024 </text:p>
            <text:p text:style-name="common-al">Zaaknummer: 0000857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84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4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4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928</meta:user-defined>
    <dc:language>nl</dc:language>
    <meta:user-defined meta:name="OVERHEIDop.locatietype/OVERHEIDop.gebiedsmarkering">Punt</meta:user-defined>
    <meta:user-defined meta:name="DC.title">Omgevingsvergunning regulier Verleend: het plaatsen van apparatuur voor tv opname Tussen Kunst en Kitsch op maandag 14 , Gasthuisstraat 2, 1811 KC Alkmaar</meta:user-defined>
    <meta:user-defined meta:name="DCTERMS.W3CDTF/DCTERMS.available">2024-10-14</meta:user-defined>
    <meta:user-defined meta:name="DCTERMS.W3CDTF/OVERHEIDop.jaargang">2024</meta:user-defined>
    <meta:user-defined meta:name="OVERHEIDop.publicationIssue">432843</meta:user-defined>
    <meta:user-defined meta:name="OVERHEIDop.GmbID/DC.identifier">gmb-2024-432843</meta:user-defined>
    <meta:user-defined meta:name="OVERHEIDop.versieInformatie"/>
  </office:meta>
</office:document-meta>
</file>