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- JEUGD- EN JONGERENCENTRUM ELZENBURG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Jeugd en Jongerencentrum Elzenburg Vught. Kerstbingo op 7 december 2024 van 20:00 uur tot 01:00 uur, Z24-282829</text:p>
            <text:p text:style-name="tussenkopcur">De vergunning is verzonden op 10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84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- JEUGD- EN JONGERENCENTRUM ELZENBURG VUG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842</meta:user-defined>
    <meta:user-defined meta:name="OVERHEIDop.GmbID/DC.identifier">gmb-2024-432842</meta:user-defined>
    <meta:user-defined meta:name="OVERHEIDop.versieInformatie"/>
  </office:meta>
</office:document-meta>
</file>