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een condensor en aanpassen reclame t.b.v. AH winkel, Winkelcentrum Hoogzandveld 2, 3434EE Nieuwegein, Z2024-00001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een condensor en aanpassen reclame t.b.v. AH winkel, Winkelcentrum Hoogzandveld 2, 3434EE Nieuwegein</text:p>
            <text:p text:style-name="common-al"/>
            <text:p text:style-name="common-al">
            <text:span text:style-name="nadrukcur">Ontvangen op: </text:span>10 oktober 2024</text:p>
            <text:p text:style-name="common-al">
            <text:span text:style-name="nadrukcur">Omschrijving: </text:span>het vervangen van een condensor en aanpassen reclame t.b.v. AH winkel</text:p>
            <text:p text:style-name="common-al">
            <text:span text:style-name="nadrukcur">Kenmerk:</text:span> Z2024-000016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284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4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4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37</meta:user-defined>
    <meta:user-defined meta:name="DCTERMS.abstract">Betreft: Aanvraag op locatie Winkelcentrum Hoogzandveld 2, 3434EE Nieuwegein</meta:user-defined>
    <dc:language>nl</dc:language>
    <meta:user-defined meta:name="OVERHEIDop.locatietype/OVERHEIDop.gebiedsmarkering">Vlak</meta:user-defined>
    <meta:user-defined meta:name="DC.title">Omgevingsvergunning, het vervangen van een condensor en aanpassen reclame t.b.v. AH winkel, Winkelcentrum Hoogzandveld 2, 3434EE Nieuwegein, Z2024-00001637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41</meta:user-defined>
    <meta:user-defined meta:name="OVERHEIDop.GmbID/DC.identifier">gmb-2024-432841</meta:user-defined>
    <meta:user-defined meta:name="OVERHEIDop.versieInformatie"/>
  </office:meta>
</office:document-meta>
</file>