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woning met gastenverblijf, Vledderstraat te Meppel,  (MPL00) A 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woning met gastenverblijf aan Vledderstraat te Meppel,  (MPL00) A 1594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10-2024. We nemen over de aanvraag waarschijnlijk voor 05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283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1868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realiseren van een woning met gastenverblijf, Vledderstraat te Meppel,  (MPL00) A 159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37</meta:user-defined>
    <meta:user-defined meta:name="OVERHEIDop.GmbID/DC.identifier">gmb-2024-432837</meta:user-defined>
    <meta:user-defined meta:name="OVERHEIDop.versieInformatie"/>
  </office:meta>
</office:document-meta>
</file>