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hekwerk en plaatsen poort, Xylofoonlaan 31 5642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09 </text:p>
            <text:p text:style-name="common-al"> Omschrijving: verlengen hekwerk en plaatsen po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Xylofoonlaan 31 5642RR Eindhoven</text:p>
              </text:list-item>
            </text:list>
            <text:p text:style-name="common-al"> Datum ontvangst: 09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3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09</meta:user-defined>
    <meta:user-defined meta:name="DCTERMS.abstract">verlengen hekwerk en plaatsen poort</meta:user-defined>
    <dc:language>nl</dc:language>
    <meta:user-defined meta:name="OVERHEIDop.locatietype/OVERHEIDop.gebiedsmarkering">Punt</meta:user-defined>
    <meta:user-defined meta:name="DC.title">Ingediende aanvraag omgevingsvergunning: verlengen hekwerk en plaatsen poort, Xylofoonlaan 31 5642RR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34</meta:user-defined>
    <meta:user-defined meta:name="OVERHEIDop.GmbID/DC.identifier">gmb-2024-432834</meta:user-defined>
    <meta:user-defined meta:name="OVERHEIDop.versieInformatie"/>
  </office:meta>
</office:document-meta>
</file>