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nieuwen van de skatebaan in het G. van Barneveldpark te Wassenaar - Hofcampweg 200, Wassenaar - Z/24/09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876</text:p>
            <text:p text:style-name="common-al">Het besluit om de vergunning te verlenen is naar de aanvrager verzonden op 8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94</meta:user-defined>
    <meta:user-defined meta:name="DCTERMS.abstract">Gemeente Wassenaar - omgevingsvergunning verleend (reguliere procedure): het vernieuwen van de skatebaan in het G. van Barneveldpark te Wassenaar - Hofcampweg 200, Wassenaar - Z/24/0908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nieuwen van de skatebaan in het G. van Barneveldpark te Wassenaar - Hofcampweg 200, Wassenaar - Z/24/090876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30</meta:user-defined>
    <meta:user-defined meta:name="OVERHEIDop.GmbID/DC.identifier">gmb-2024-432830</meta:user-defined>
    <meta:user-defined meta:name="OVERHEIDop.versieInformatie"/>
  </office:meta>
</office:document-meta>
</file>