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Airco units buitengevel  - Van Polanenpark 70, Wassenaar - Z/24/09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577</text:p>
            <text:p text:style-name="common-al">Ontvangstdatum: 8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82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2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2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66</meta:user-defined>
    <meta:user-defined meta:name="DCTERMS.abstract">Gemeente Wassenaar - aangevraagde omgevingsvergunning: het plaatsen Airco units buitengevel  - Van Polanenpark 70, Wassenaar - Z/24/09157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Airco units buitengevel  - Van Polanenpark 70, Wassenaar - Z/24/091577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25</meta:user-defined>
    <meta:user-defined meta:name="OVERHEIDop.GmbID/DC.identifier">gmb-2024-432825</meta:user-defined>
    <meta:user-defined meta:name="OVERHEIDop.versieInformatie"/>
  </office:meta>
</office:document-meta>
</file>