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linde en 1 kastanje,S.N. Menkostraat, naast nr. 1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.N. Menkostraat, naast nr. 12 en 14</text:span> (0153Z2024101000043): het kappen van 1 linde en 1 kastanje (ingediend d.d. 1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82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000043</meta:user-defined>
    <dc:language>nl</dc:language>
    <meta:user-defined meta:name="OVERHEIDop.locatietype/OVERHEIDop.gebiedsmarkering">Vlak</meta:user-defined>
    <meta:user-defined meta:name="DC.title">Melding het kappen van 1 linde en 1 kastanje,S.N. Menkostraat, naast nr. 12 en 1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2824</meta:user-defined>
    <meta:user-defined meta:name="OVERHEIDop.GmbID/DC.identifier">gmb-2024-432824</meta:user-defined>
    <meta:user-defined meta:name="OVERHEIDop.versieInformatie"/>
  </office:meta>
</office:document-meta>
</file>