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16, ten noorden van Zuiderdijk 8 Venhuizen VHZ03 G 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ten noorden van Zuiderdijk 8 Venhuizen VHZ03 G 346</text:span>
          </text:p>
            <text:p text:style-name="common-al">Het college van burgemeester en wethouders heeft de beslistermijn op de volgende aanvraag met zes weken verlengd:</text:p>
            <text:p text:style-name="common-al">Locatie: ten noorden van Zuiderdijk 8 Venhuizen VHZ03 G 346</text:p>
            <text:p text:style-name="common-al">Voor: realiseren van een Tiny House Pilot Project 10 jaar</text:p>
            <text:p text:style-name="common-al">Datum besluit: 24 jan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3282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16</meta:user-defined>
    <meta:user-defined meta:name="DCTERMS.abstract">Betreft: Beschikking verlenging beslistermijn op locatie ten noorden van Zuiderdijk 8 Venhuizen VHZ03 G 346</meta:user-defined>
    <dc:language>nl</dc:language>
    <meta:user-defined meta:name="OVERHEIDop.locatietype/OVERHEIDop.gebiedsmarkering">Punt</meta:user-defined>
    <meta:user-defined meta:name="DC.title">Kennisgeving termijnverlenging Z2023-00001216, ten noorden van Zuiderdijk 8 Venhuizen VHZ03 G 346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282</meta:user-defined>
    <meta:user-defined meta:name="OVERHEIDop.GmbID/DC.identifier">gmb-2024-43282</meta:user-defined>
    <meta:user-defined meta:name="OVERHEIDop.versieInformatie"/>
  </office:meta>
</office:document-meta>
</file>