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Brokkenstraat in Riel - (GLE01) F 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10-2024 de volgende omgevingsvergunning verleend:</text:p>
            <text:p text:style-name="common-al">
            <text:span text:style-name="nadrukvet">Brokkenlaan Riel, perceel (GLE01) F 1579</text:span>
          </text:p>
            <text:p text:style-name="common-al">
            <text:span text:style-name="nadrukvet">Het kappen van 5 bomen (Datum verzonden: </text:span>
            <text:span text:style-name="nadrukvet">10-10-2024)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281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316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- Brokkenstraat in Riel - (GLE01) F 1579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11</meta:user-defined>
    <meta:user-defined meta:name="OVERHEIDop.GmbID/DC.identifier">gmb-2024-432811</meta:user-defined>
    <meta:user-defined meta:name="OVERHEIDop.versieInformatie"/>
  </office:meta>
</office:document-meta>
</file>