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dakopbouw - Van Zuylen van Nijeveltstraat 5, Wassenaar - Z/24/087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691</text:p>
            <text:p text:style-name="common-al">Het besluit om de vergunning te verlenen is naar de aanvrager verzonden op 8 okto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280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0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0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80</meta:user-defined>
    <meta:user-defined meta:name="DCTERMS.abstract">Gemeente Wassenaar - omgevingsvergunning verleend (reguliere procedure): het plaatsen van een dakopbouw - Van Zuylen van Nijeveltstraat 5, Wassenaar - Z/24/08769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dakopbouw - Van Zuylen van Nijeveltstraat 5, Wassenaar - Z/24/087691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806</meta:user-defined>
    <meta:user-defined meta:name="OVERHEIDop.GmbID/DC.identifier">gmb-2024-432806</meta:user-defined>
    <meta:user-defined meta:name="OVERHEIDop.versieInformatie"/>
  </office:meta>
</office:document-meta>
</file>