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chter kozijnen vervangen - Starrenburglaan 66, Wassenaar - Z/24/09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543</text:p>
            <text:p text:style-name="common-al">Ontvangstdatum: 8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64</meta:user-defined>
    <meta:user-defined meta:name="DCTERMS.abstract">Gemeente Wassenaar - aangevraagde omgevingsvergunning: Achter kozijnen vervangen - Starrenburglaan 66, Wassenaar - Z/24/091543</meta:user-defined>
    <dc:language>nl</dc:language>
    <meta:user-defined meta:name="OVERHEIDop.locatietype/OVERHEIDop.gebiedsmarkering">Adres</meta:user-defined>
    <meta:user-defined meta:name="DC.title">Gemeente Wassenaar - aangevraagde omgevingsvergunning: Achter kozijnen vervangen - Starrenburglaan 66, Wassenaar - Z/24/09154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05</meta:user-defined>
    <meta:user-defined meta:name="OVERHEIDop.GmbID/DC.identifier">gmb-2024-432805</meta:user-defined>
    <meta:user-defined meta:name="OVERHEIDop.versieInformatie"/>
  </office:meta>
</office:document-meta>
</file>