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de dakkapel aan de voorzijde van de woning - Van Zuylen van Nijeveltstraat 309, Wassenaar - Z/24/091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27</text:p>
            <text:p text:style-name="common-al">Ontvangstdatum: 30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0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61</meta:user-defined>
    <meta:user-defined meta:name="DCTERMS.abstract">Gemeente Wassenaar - aangevraagde omgevingsvergunning: het vervangen van de dakkapel aan de voorzijde van de woning - Van Zuylen van Nijeveltstraat 309, Wassenaar - Z/24/091527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de dakkapel aan de voorzijde van de woning - Van Zuylen van Nijeveltstraat 309, Wassenaar - Z/24/091527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04</meta:user-defined>
    <meta:user-defined meta:name="OVERHEIDop.GmbID/DC.identifier">gmb-2024-432804</meta:user-defined>
    <meta:user-defined meta:name="OVERHEIDop.versieInformatie"/>
  </office:meta>
</office:document-meta>
</file>