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Zwaardvegersstraat 56, Veendam, Uitbouw aan de achter-/voorzijde van het hoofd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ouw aan de achter-/voorzijde van het hoofdgebouw. </text:p>
            <text:p text:style-name="common-al">Locatie: Zwaardvegersstraat 56, Veendam</text:p>
            <text:p text:style-name="common-al">Datum besluit: 08-OCT-24</text:p>
            <text:p text:style-name="common-al">Datum verzending: 10-OCT-24 (Kenmerk: OMG/2024/071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280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0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0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11</meta:user-defined>
    <meta:user-defined meta:name="DCTERMS.abstract">Verleend - omgevingsvergunning, Zwaardvegersstraat 56, Veendam, Uitbouw aan de achter-/voorzijde van het hoofdgebouw. .</meta:user-defined>
    <dc:language>nl</dc:language>
    <meta:user-defined meta:name="OVERHEIDop.locatietype/OVERHEIDop.gebiedsmarkering">Adres</meta:user-defined>
    <meta:user-defined meta:name="DC.title">Verleend - omgevingsvergunning, Zwaardvegersstraat 56, Veendam, Uitbouw aan de achter-/voorzijde van het hoofdgebouw. .</meta:user-defined>
    <meta:user-defined meta:name="DCTERMS.W3CDTF/DCTERMS.available">2024-10-15</meta:user-defined>
    <meta:user-defined meta:name="DCTERMS.W3CDTF/OVERHEIDop.jaargang">2024</meta:user-defined>
    <meta:user-defined meta:name="OVERHEIDop.publicationIssue">432802</meta:user-defined>
    <meta:user-defined meta:name="OVERHEIDop.GmbID/DC.identifier">gmb-2024-432802</meta:user-defined>
    <meta:user-defined meta:name="OVERHEIDop.versieInformatie"/>
  </office:meta>
</office:document-meta>
</file>