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nieuwen van skatepark - Hofcampweg 200, Wassenaar - Z/24/0915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1524</text:p>
            <text:p text:style-name="common-al">Ontvangstdatum: 7 okto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32801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801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801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745</meta:user-defined>
    <meta:user-defined meta:name="DCTERMS.abstract">Gemeente Wassenaar - aangevraagde omgevingsvergunning: het vernieuwen van skatepark - Hofcampweg 200, Wassenaar - Z/24/091524</meta:user-defined>
    <dc:language>nl</dc:language>
    <meta:user-defined meta:name="OVERHEIDop.locatietype/OVERHEIDop.gebiedsmarkering">Adres</meta:user-defined>
    <meta:user-defined meta:name="DC.title">Gemeente Wassenaar - aangevraagde omgevingsvergunning: het vernieuwen van skatepark - Hofcampweg 200, Wassenaar - Z/24/091524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801</meta:user-defined>
    <meta:user-defined meta:name="OVERHEIDop.GmbID/DC.identifier">gmb-2024-432801</meta:user-defined>
    <meta:user-defined meta:name="OVERHEIDop.versieInformatie"/>
  </office:meta>
</office:document-meta>
</file>