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Van der Veldelaan kavel 7, Nieuw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ieuwbouw woning</text:p>
            <text:p text:style-name="common-al">Locatie: Van der Veldelaan kavel 7</text:p>
            <text:p text:style-name="common-al">Datum besluit: 08-OCT-24</text:p>
            <text:p text:style-name="common-al">Datum verzending: 10-OCT-24 (Kenmerk: OMG/2024/0587).</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3280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0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0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587</meta:user-defined>
    <meta:user-defined meta:name="DCTERMS.abstract">Verleend - omgevingsvergunning, Van der Veldelaan kavel 7, Nieuwbouw woning.</meta:user-defined>
    <dc:language>nl</dc:language>
    <meta:user-defined meta:name="OVERHEIDop.locatietype/OVERHEIDop.gebiedsmarkering">Punt</meta:user-defined>
    <meta:user-defined meta:name="DC.title">Verleend - omgevingsvergunning, Van der Veldelaan kavel 7, Nieuwbouw woning.</meta:user-defined>
    <meta:user-defined meta:name="DCTERMS.W3CDTF/DCTERMS.available">2024-10-15</meta:user-defined>
    <meta:user-defined meta:name="DCTERMS.W3CDTF/OVERHEIDop.jaargang">2024</meta:user-defined>
    <meta:user-defined meta:name="OVERHEIDop.publicationIssue">432800</meta:user-defined>
    <meta:user-defined meta:name="OVERHEIDop.GmbID/DC.identifier">gmb-2024-432800</meta:user-defined>
    <meta:user-defined meta:name="OVERHEIDop.versieInformatie"/>
  </office:meta>
</office:document-meta>
</file>