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iverse wegen en rotondes: plaatsen vlaggenmasten in verband met de Ganz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10 van de Algemene plaatselijke verordening Coevorden vergunning is verleend voor het plaatsen van vlaggenmasten in verband met de Ganzenmarkt bij de volgende rotondes: </text:p>
            <text:p text:style-name="common-al">Van Heutszpark 8 stuks; </text:p>
            <text:p text:style-name="common-al">Kanovijver 4 stuks;</text:p>
            <text:p text:style-name="common-al">Krimweg 8 stuks;</text:p>
            <text:p text:style-name="common-al">Stationsplein 4 stuks.</text:p>
            <text:p text:style-name="common-al"/>
            <text:p text:style-name="common-al">Tevens langs de volgende wegen: </text:p>
            <text:p text:style-name="common-al">Krimweg v.a. rotonde naar politiebureau 12 stuks; </text:p>
            <text:p text:style-name="common-al">Krimgweg links van het pand van de makelaar 6 stuks;</text:p>
            <text:p text:style-name="common-al">Singel bij Nieuwe Veste 10 stuks;.</text:p>
            <text:p text:style-name="common-al"/>
            <text:p text:style-name="common-al">De masten worden geplaatst van woensdag 9 oktober 2024 tot en met dindsag 12 november 2024.</text:p>
            <text:p text:style-name="common-al"/>
            <text:p text:style-name="common-al">Verzonden op 9 oktober 2024</text:p>
            <text:p text:style-name="common-al"/>
            <text:p text:style-name="common-al">Kenmerk ZAAKNR. 52127-2024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0 oktober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32791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9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91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2127-2024</meta:user-defined>
    <dc:language>nl</dc:language>
    <meta:user-defined meta:name="OVERHEIDop.locatietype/OVERHEIDop.gebiedsmarkering">Woonplaats</meta:user-defined>
    <meta:user-defined meta:name="DC.title">Coevorden - diverse wegen en rotondes: plaatsen vlaggenmasten in verband met de Ganzenmarkt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791</meta:user-defined>
    <meta:user-defined meta:name="OVERHEIDop.GmbID/DC.identifier">gmb-2024-432791</meta:user-defined>
    <meta:user-defined meta:name="OVERHEIDop.versieInformatie"/>
  </office:meta>
</office:document-meta>
</file>