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– vaststellen maatwerkvoorschriften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at het maatwerkvoorschriften op grond van het Omgevingsplan heeft vastgesteld:</text:p>
            <text:p text:style-name="common-al"/>
            <text:p text:style-name="common-al">- <text:span text:style-name="nadrukvet">Buitenvaart 1201, 7905 SG te Hoogeveen</text:span>: voor het ambtshalve opleggen van maatwerkvoorschriften voor het milieuaspect geluid bij het bedrijf Visser &amp; Smit Hanah Distributie B.V. verzenddatum besluit: 9 oktober 2024, Z2024-009959.</text:p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of Stadhuis van de gemeente Hoogeveen, Raadhuisplein 24, 7901 BW Hoogeveen, tijdens de openingsuren;</text:p>
            <text:p text:style-name="common-al">- of digitaal bekijken via het digitale publicatieblad op officielebekendmakingen.nl.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3278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8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Besluit – vaststellen maatwerkvoorschriften (Reguliere procedure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780</meta:user-defined>
    <meta:user-defined meta:name="OVERHEIDop.GmbID/DC.identifier">gmb-2024-432780</meta:user-defined>
    <meta:user-defined meta:name="OVERHEIDop.versieInformatie"/>
  </office:meta>
</office:document-meta>
</file>