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kozijnen - Prinses Marielaan 17B, Wassenaar - Z/24/091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517</text:p>
            <text:p text:style-name="common-al">Ontvangstdatum: 3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77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7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7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58</meta:user-defined>
    <meta:user-defined meta:name="DCTERMS.abstract">Gemeente Wassenaar - aangevraagde omgevingsvergunning: het vervangen van kozijnen - Prinses Marielaan 17B, Wassenaar - Z/24/091517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kozijnen - Prinses Marielaan 17B, Wassenaar - Z/24/091517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78</meta:user-defined>
    <meta:user-defined meta:name="OVERHEIDop.GmbID/DC.identifier">gmb-2024-432778</meta:user-defined>
    <meta:user-defined meta:name="OVERHEIDop.versieInformatie"/>
  </office:meta>
</office:document-meta>
</file>