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 - Groot Hoefijzerlaan 38B, Wassenaar - Z/24/09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16</text:p>
            <text:p text:style-name="common-al">Ontvangstdatum: 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7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7</meta:user-defined>
    <meta:user-defined meta:name="DCTERMS.abstract">Gemeente Wassenaar - aangevraagde omgevingsvergunning: het kappen van 2 bomen  - Groot Hoefijzerlaan 38B, Wassenaar - Z/24/09151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 - Groot Hoefijzerlaan 38B, Wassenaar - Z/24/091516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76</meta:user-defined>
    <meta:user-defined meta:name="OVERHEIDop.GmbID/DC.identifier">gmb-2024-432776</meta:user-defined>
    <meta:user-defined meta:name="OVERHEIDop.versieInformatie"/>
  </office:meta>
</office:document-meta>
</file>